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F# C# D#m D#m x2) - B B C# C# - D#m D#m</text:p>
      <text:p>Ne <text:span text:style-name="Measure_20__23_1">me</text:span> dites pas que <text:span text:style-name="Measure_20__23_2">ce</text:span> garçon étai<text:span text:style-name="Measure_20__23_1">t f</text:span>ou - … <text:s text:c="4"/>C# C#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F# F# Bb <text:s/>Bb</text:p>
      <text:p>C'est peut-<text:span text:style-name="Measure_20__23_1">être</text:span> un détail pou<text:span text:style-name="Measure_20__23_2">r v</text:span>ous <text:s text:c="6"/>D#m D#m B B</text:p>
      <text:p>Mais pour <text:span text:style-name="Measure_20__23_1">moi</text:span>, ça veut dire bea<text:span text:style-name="Measure_20__23_2">uc</text:span>oup <text:s text:c="5"/>C# C#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F#&gt;C# C#</text:p>
      <text:p><text:s/><text:span text:style-name="Measure_20__23_2">Es</text:span>saie d'être heureu<text:span text:style-name="Measure_20__23_2">x, ç</text:span>a vaut le cou<text:span text:style-name="Measure_20__23_1">p</text:span>) <text:s text:c="4"/>B&gt;F# F#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